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0pt" fo:language="sv" fo:country="FI" style:font-size-asian="10pt" style:language-asian="ar" style:country-asian="SA" style:font-name-complex="DejaVu Sans" style:font-size-complex="10pt" style:language-complex="en" style:country-complex="US"/>
    </style:style>
    <style:style style:name="ce2" style:family="table-cell" style:parent-style-name="Default">
      <style:text-properties fo:color="#000000" style:font-name="Liberation Sans1" fo:font-size="10pt" fo:language="sv" fo:country="FI" style:font-name-asian="Liberation Sans2" style:font-size-asian="10pt" style:language-asian="fi" style:country-asian="FI" style:font-name-complex="DejaVu Sans" style:font-size-complex="10pt" style:language-complex="en" style:country-complex="US"/>
    </style:style>
    <style:style style:name="ce3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letter-kerning="true" fo:country="none" style:country-asian="none" style:font-size-asian="10pt" style:font-size-complex="10pt"/>
    </style:style>
    <style:style style:name="T2" style:family="text">
      <style:text-properties style:letter-kerning="true" fo:country="none" style:country-asian="none" style:font-size-asian="11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<text:span text:style-name="T1">Kaffets andel (%) av exportintäkterna åren 2000–2010</text:span>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Källa: International Coffee Organization 2014, www.ico.org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string" calcext:value-type="string">
            <text:p>Andel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Brasilien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Burundi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Colombia</text:span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Costa Ri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El Salvado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Elfenbenskusten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Etiopien</text:span>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Guatemal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Hondura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Jamai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Kameru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Kenya</text:span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Nicaragu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Papua Nya Guinea</text:span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Per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Rwanda</text:span>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Sierra Leo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2">Tanzania</text:span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Ugand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Vietnam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B7:Sheet1.C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 style:data-style-name="N2" text:time-value="14:40:14.5921551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20:01:51.924231000</meta:creation-date>
    <dc:date>2018-02-19T14:40:58.188486986</dc:date>
    <meta:editing-duration>PT17M9S</meta:editing-duration>
    <meta:editing-cycles>7</meta:editing-cycles>
    <meta:generator>LibreOffice/5.1.4.2$Linux_X86_64 LibreOffice_project/10m0$Build-2</meta:generator>
    <meta:document-statistic meta:table-count="1" meta:cell-count="43" meta:object-count="0"/>
  </office:meta>
</office:document-meta>
</file>